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0.717cm" fo:margin-left="-0.208cm" style:page-number="auto" table:align="left" style:writing-mode="lr-tb"/>
    </style:style>
    <style:style style:name="Tableau1.A" style:family="table-column">
      <style:table-column-properties style:column-width="10.352cm"/>
    </style:style>
    <style:style style:name="Tableau1.B" style:family="table-column">
      <style:table-column-properties style:column-width="10.365cm"/>
    </style:style>
    <style:style style:name="Tableau1.1" style:family="table-row">
      <style:table-row-properties style:min-row-height="14.485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4.482cm" style:keep-together="true" fo:keep-together="auto"/>
    </style:style>
    <style:style style:name="P1" style:family="paragraph" style:parent-style-name="Standard">
      <style:paragraph-properties fo:text-align="center" style:justify-single-word="false"/>
      <style:text-properties fo:color="#0000ff" style:font-name="Tahoma" fo:font-size="1pt" fo:language="br" fo:country="FR" style:font-size-asian="1pt" style:font-name-complex="Tahoma" style:font-size-complex="1pt"/>
    </style:style>
    <style:style style:name="P2" style:family="paragraph" style:parent-style-name="Text_20_body">
      <style:paragraph-properties fo:margin-left="0.018cm" fo:margin-right="0cm" fo:margin-top="0.03cm" fo:margin-bottom="0.21cm" fo:text-indent="0cm" style:auto-text-indent="false"/>
      <style:text-properties fo:font-size="20pt" fo:font-weight="bold" style:font-size-asian="20pt" style:font-weight-asian="bold" style:font-weight-complex="bold"/>
    </style:style>
    <style:style style:name="P3" style:family="paragraph" style:parent-style-name="Text_20_body">
      <style:paragraph-properties fo:margin-left="0.018cm" fo:margin-right="0cm" fo:margin-top="0.03cm" fo:margin-bottom="0.21cm" fo:text-align="center" style:justify-single-word="false" fo:text-indent="0cm" style:auto-text-indent="false">
        <style:tab-stops>
          <style:tab-stop style:position="6.149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Text_20_body">
      <style:paragraph-properties fo:margin-left="0.018cm" fo:margin-right="0cm" fo:margin-top="0.03cm" fo:margin-bottom="0.21cm" fo:text-indent="0cm" style:auto-text-indent="false" style:snap-to-layout-grid="false"/>
      <style:text-properties style:font-name="Arial" fo:font-size="14pt" fo:font-weight="bold" style:font-size-asian="14pt" style:font-weight-asian="bold" style:font-size-complex="14pt" style:font-weight-complex="bold"/>
    </style:style>
    <style:style style:name="P5" style:family="paragraph" style:parent-style-name="Table_20_Contents">
      <style:paragraph-properties fo:margin-left="0.018cm" fo:margin-right="0cm" fo:margin-top="0.03cm" fo:margin-bottom="0.21cm" fo:text-align="justify" style:justify-single-word="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text-properties style:font-name="Arial" fo:font-size="10pt" fo:font-weight="normal" style:font-size-asian="10pt" style:font-weight-asian="normal" style:font-size-complex="10pt" style:font-weight-complex="normal"/>
    </style:style>
    <style:style style:name="P7"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Table_20_Contents">
      <style:text-properties fo:color="#999999" style:font-name="Arial" fo:font-size="10pt" fo:font-weight="normal" style:font-size-asian="10pt" style:font-weight-asian="normal" style:font-size-complex="10pt" style:font-weight-complex="normal"/>
    </style:style>
    <style:style style:name="P9" style:family="paragraph" style:parent-style-name="Table_20_Contents">
      <style:paragraph-properties fo:text-align="justify" style:justify-single-word="false"/>
      <style:text-properties fo:color="#999999" style:font-name="Arial" fo:font-size="10pt" fo:font-weight="normal" style:font-size-asian="10pt" style:font-weight-asian="normal" style:font-size-complex="10pt" style:font-weight-complex="normal"/>
    </style:style>
    <style:style style:name="P10" style:family="paragraph" style:parent-style-name="Table_20_Contents">
      <style:paragraph-properties fo:margin-left="0.018cm" fo:margin-right="0cm" fo:margin-top="0.03cm" fo:margin-bottom="0.21cm" fo:text-align="justify" style:justify-single-word="false" fo:text-indent="0cm" style:auto-text-indent="false" style:snap-to-layout-grid="false"/>
      <style:text-properties fo:color="#999999" style:font-name="Arial" fo:font-size="10pt" fo:font-weight="normal" style:font-size-asian="10pt" style:font-weight-asian="normal" style:font-size-complex="10pt" style:font-weight-complex="normal"/>
    </style:style>
    <style:style style:name="P11" style:family="paragraph" style:parent-style-name="Text_20_body">
      <style:paragraph-properties fo:margin-left="0.018cm" fo:margin-right="0cm" fo:margin-top="0.03cm" fo:margin-bottom="0.21cm" fo:text-align="center" style:justify-single-word="false" fo:text-indent="0cm" style:auto-text-indent="false">
        <style:tab-stops>
          <style:tab-stop style:position="6.149cm"/>
        </style:tab-stops>
      </style:paragraph-properties>
      <style:text-properties fo:color="#999999"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018cm" fo:margin-right="0cm" fo:margin-top="0.03cm" fo:margin-bottom="0.21cm" fo:text-indent="0cm" style:auto-text-indent="false"/>
      <style:text-properties fo:color="#999999" fo:font-size="20pt" fo:font-weight="bold" style:font-size-asian="20pt" style:font-weight-asian="bold" style:font-weight-complex="bold"/>
    </style:style>
    <style:style style:name="P13" style:family="paragraph" style:parent-style-name="Text_20_body">
      <style:paragraph-properties fo:margin-left="0.018cm" fo:margin-right="0cm" fo:margin-top="0.03cm" fo:margin-bottom="0.21cm" fo:text-indent="0cm" style:auto-text-indent="false" style:snap-to-layout-grid="false"/>
      <style:text-properties fo:color="#999999" style:font-name="Arial" fo:font-size="14pt" fo:font-weight="bold" style:font-size-asian="14pt" style:font-weight-asian="bold" style:font-size-complex="14pt" style:font-weight-complex="bold"/>
    </style:style>
    <style:style style:name="T1" style:family="text">
      <style:text-properties style:font-name="Arial" fo:font-size="14pt" style:font-size-asian="14pt" style:font-size-complex="14pt"/>
    </style:style>
    <style:style style:name="T2" style:family="text">
      <style:text-properties style:font-name="Arial" fo:font-size="12pt" style:font-size-asian="12pt" style:font-size-complex="12pt"/>
    </style:style>
    <style:style style:name="T3" style:family="text">
      <style:text-properties style:font-name="Arial" fo:font-size="13pt" style:font-size-asian="13pt" style:font-size-complex="13pt"/>
    </style:style>
    <style:style style:name="T4" style:family="text">
      <style:text-properties fo:color="#000000"/>
    </style:style>
    <style:style style:name="T5" style:family="text">
      <style:text-properties fo:color="#000000" style:font-name="Arial" fo:font-size="14pt" style:font-size-asian="14pt" style:font-size-complex="14pt"/>
    </style:style>
    <style:style style:name="T6" style:family="text">
      <style:text-properties fo:color="#000000" style:font-name="Arial" fo:font-size="13pt" style:font-size-asian="13pt" style:font-size-complex="13pt"/>
    </style:style>
    <style:style style:name="T7" style:family="text">
      <style:text-properties fo:color="#000000"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Pastime With Good Company</text:p>
            <text:p text:style-name="P2"><text:span text:style-name="T1">PASTIME WITH GOOD COMPANY,<text:line-break/>I LOVE, AND SHALL UNTILL I DIE.<text:line-break/>GRUDGE WHO LUST, BUT NONE DENY,<text:line-break/>SO GOD BE PLEAS'D, THUS LIVE WILL I.<text:line-break/>FOR MY PASTANCE:<text:line-break/>HUNT, SING, AND DANCE,<text:line-break/>MY HEART IS SET !<text:line-break/>ALL GOODLY SPORT,<text:line-break/>FOR MY COMFORT,<text:line-break/>WHO SHALL ME LET ?<text:line-break/><text:line-break/>YOUTH MUST HAVE SOME DALLIANCE,<text:line-break/>OF GOOD OR ILL SOME PASTANCE.<text:line-break/>COMPANY ME THINKS THEN BEST,<text:line-break/></text:span><text:span text:style-name="T3">ALL THOUGHTS AND FANCIES TO DIGEST</text:span><text:span text:style-name="T2">.</text:span><text:span text:style-name="T1"> FOR IDLENESS,<text:line-break/>IS CHIEF MISTRESS<text:line-break/>OF VICES ALL :<text:line-break/>THEN WHO CAN SAY,<text:line-break/>BUT MIRTH AND PLAY,<text:line-break/>IS BEST OF ALL.</text:span></text:p>
          </table:table-cell>
          <table:table-cell table:style-name="Tableau1.B1" office:value-type="string">
            <text:p text:style-name="P4">COMPANY WITH HONESTY,<text:line-break/>IS VIRTUE, VICES TO FLEE.<text:line-break/>COMPANY IS GOOD AND ILL,<text:line-break/>BUT EVERY MAN HAS HIS FREE WILL.<text:line-break/>THE BEST ENSUE,<text:line-break/>THE WORST ESCHEW,<text:line-break/>MY MIND SHALL BE:<text:line-break/>VIRTUE TO USE,<text:line-break/>VICE TO REFUSE,<text:line-break/>THUS SHALL I USE ME.</text:p>
            <text:p text:style-name="P7">C'est passer le temps en bonne compagnie que j'aime et ce, jusqu'à ma mort. La luxure est à plaindre, c'est indéniable. Afin de plaire à Dieu ainsi vivrai. Pour mon passe-temps, chasse, chants et danses Mon cœur préfère toute occupation convenable, pour mon confort. Qui me le permettra ? </text:p>
            <text:p text:style-name="P7"/>
            <text:p text:style-name="P7">La jeunesse peut baguenauder Avec de bons ou mauvais passe-temps. Être en compagnie me paraît meilleur Afin de dépasser pensées et imaginations car l'oisiveté est la maîtresse en chef de tous les vices. Ainsi qui peut dire que la gaîté et le jeu ne soient les meilleurs ? </text:p>
            <text:p text:style-name="P6"/>
            <text:p text:style-name="P5">La compagnie, honnêtement c'est la vertu, que s'enfuient les vices. Dans la compagnie, il y a du bon et du mauvais mais chacun a son libre arbitre. Suivre le meilleur, éviter le pire, ce sera mon opinion Se servir de la vertu, refuser les vices, ainsi j'en userai.</text:p>
          </table:table-cell>
        </table:table-row>
        <table:table-row table:style-name="Tableau1.2">
          <table:table-cell table:style-name="Tableau1.A1" office:value-type="string">
            <text:p text:style-name="P11">Pastime With Good Company <text:s/>(phonétique)</text:p>
            <text:p text:style-name="P12"><text:span text:style-name="T1">PAST</text:span><text:span text:style-name="T5">AÏ</text:span><text:span text:style-name="T1">ME WITH GOOD COMPANY,<text:line-break/>I LOVE, AND SHALL UNTILL I </text:span><text:span text:style-name="T5">DAÏ</text:span><text:span text:style-name="T1">.<text:line-break/></text:span><text:span text:style-name="T6">GREUDGE</text:span><text:span text:style-name="T3"> WHO </text:span><text:span text:style-name="T6">LEUST</text:span><text:span text:style-name="T3">, BUT NONE </text:span><text:span text:style-name="T6">DINAÏ</text:span><text:span text:style-name="T3">,</text:span><text:span text:style-name="T1"><text:line-break/>SO GOD BE PLEAS'D, THUS LIVE WILL I.<text:line-break/>FOR MY PASTANCE:<text:line-break/>HUNT, SING, AND DANCE,<text:line-break/>MY HEART IS SET !<text:line-break/>ALL GOODLY SPORT,<text:line-break/>FOR MY COMFORT,<text:line-break/>WHO SHALL ME LET ?<text:line-break/><text:line-break/>YOUTH MUST HAVE SOME </text:span><text:span text:style-name="T5">DALLI-ÈNCE</text:span><text:span text:style-name="T1">,<text:line-break/>OF GOOD OR ILL SOME </text:span><text:span text:style-name="T5">PASTÈNCE</text:span><text:span text:style-name="T1">.<text:line-break/>COMPANY ME THINKS THEN BEST,<text:line-break/></text:span><text:span text:style-name="T3">ALL </text:span><text:span text:style-name="T6">SO:TS</text:span><text:span text:style-name="T3"> AND </text:span><text:span text:style-name="T6">F</text:span><text:span text:style-name="T5">È</text:span><text:span text:style-name="T6">NCIZ</text:span><text:span text:style-name="T3"> TO </text:span><text:span text:style-name="T6">D</text:span><text:span text:style-name="T5">AÏDJ</text:span><text:span text:style-name="T6">EST</text:span><text:span text:style-name="T2">.</text:span><text:span text:style-name="T1"> </text:span></text:p>
            <text:p text:style-name="P12"><text:span text:style-name="T1">FOR </text:span><text:span text:style-name="T5">AÏDLENESS</text:span><text:span text:style-name="T1">,<text:line-break/>IS </text:span><text:span text:style-name="T5">CHI :F</text:span><text:span text:style-name="T1"> MISTRESS<text:line-break/>OF </text:span><text:span text:style-name="T5">V</text:span><text:span text:style-name="T6">AÏ</text:span><text:span text:style-name="T5">CIZ</text:span><text:span text:style-name="T1"> ALL :<text:line-break/>THEN WHO CAN SAY,<text:line-break/>BUT </text:span><text:span text:style-name="T5">MEURSE</text:span><text:span text:style-name="T1"> AND PLAY,<text:line-break/>IS BEST OF ALL.</text:span></text:p>
          </table:table-cell>
          <table:table-cell table:style-name="Tableau1.B1" office:value-type="string">
            <text:p text:style-name="P13">COMPANY WITH HONESTY,<text:line-break/>IS <text:span text:style-name="T4">VEURTIOU</text:span>, <text:span text:style-name="T4">V</text:span><text:span text:style-name="T7">AÏ</text:span><text:span text:style-name="T4">CIZ </text:span>TO <text:span text:style-name="T4">FLI</text:span>.<text:line-break/>COMPANY IS GOOD AND ILL,<text:line-break/>BUT EVERY MAN HAS HIS FREE WILL.<text:line-break/>THE BEST <text:span text:style-name="T4">ÈNSIOU</text:span>,<text:line-break/>THE <text:span text:style-name="T4">WEUST</text:span> <text:span text:style-name="T4">ESCHIOU</text:span>,<text:line-break/>MY <text:span text:style-name="T4">M</text:span><text:span text:style-name="T7">AÏ</text:span><text:span text:style-name="T4">ND</text:span> SHALL BE:<text:line-break/><text:span text:style-name="T4">VEUTIOU</text:span> TO <text:span text:style-name="T4">IOUZ</text:span>,<text:line-break/><text:span text:style-name="T4">V</text:span><text:span text:style-name="T7">AÏ</text:span><text:span text:style-name="T4">CEZ</text:span> TO <text:span text:style-name="T4">RIFIOUZ</text:span>,<text:line-break/><text:span text:style-name="T4">ZEUS</text:span> SHALL I <text:span text:style-name="T4">IOUZ</text:span> ME.</text:p>
            <text:p text:style-name="P9">C'est passer le temps en bonne compagnie que j'aime et ce, jusqu'à ma mort. La luxure est à plaindre, c'est indéniable. Afin de plaire à Dieu ainsi vivrai. Pour mon passe-temps, chasse, chants et danses Mon cœur préfère toute occupation convenable, pour mon confort. Qui me le permettra ? </text:p>
            <text:p text:style-name="P9"/>
            <text:p text:style-name="P9">La jeunesse peut baguenauder Avec de bons ou mauvais passe-temps. Être en compagnie me paraît meilleur Afin de dépasser pensées et imaginations car l'oisiveté est la maîtresse en chef de tous les vices. Ainsi qui peut dire que la gaîté et le jeu ne soient les meilleurs ? </text:p>
            <text:p text:style-name="P8"/>
            <text:p text:style-name="P10">La compagnie, honnêtement c'est la vertu, que s'enfuient les vices. Dans la compagnie, il y a du bon et du mauvais mais chacun a son libre arbitre. Suivre le meilleur, éviter le pire, ce sera mon opinion Se servir de la vertu, refuser les vices, ainsi j'en userai.</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635cm" fo:margin-right="0cm" fo:margin-top="0cm" fo:margin-bottom="0cm" fo:hyphenation-ladder-count="no-limit" fo:text-indent="0.002cm" style:auto-text-indent="false"/>
      <style:text-properties style:font-name="Century Gothic" fo:font-size="18pt" style:font-size-asian="18pt" style:font-name-complex="Century Goth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Century Gothic" fo:font-size="18pt" style:font-name-asian="Times New Roman" style:font-size-asian="18pt" style:font-name-complex="Century Goth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0.3cm" fo:margin-left="0.4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meta:initial-creator>
    <meta:creation-date>2015-11-06T11:35:00</meta:creation-date>
    <dc:date>2023-01-17T11:49:59.93</dc:date>
    <meta:print-date>2014-12-12T19:30:00</meta:print-date>
    <meta:editing-cycles>10</meta:editing-cycles>
    <meta:editing-duration>PT1H25M53S</meta:editing-duration>
    <meta:generator>OpenOffice/4.1.6$Win32 OpenOffice.org_project/416m1$Build-9790</meta:generator>
    <dc:creator>Bernard Gac</dc:creator>
    <meta:document-statistic meta:table-count="1" meta:image-count="0" meta:object-count="0" meta:page-count="1" meta:paragraph-count="13" meta:word-count="564" meta:character-count="3084"/>
  </office:meta>
</office:document-meta>
</file>